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80000000A4DBA2FBDF3D87D28E.png" manifest:media-type="image/png"/>
  <manifest:file-entry manifest:full-path="Pictures/1000020000000200000000508EAC96C1B0F625CB.png" manifest:media-type="image/png"/>
  <manifest:file-entry manifest:full-path="Pictures/10000000000004D8000006D9F0E7F830E86EB0E8.jpg" manifest:media-type="image/jpeg"/>
  <manifest:file-entry manifest:full-path="Pictures/100002000000081800000BEC6AE900EC32A9FCE9.png" manifest:media-type="image/png"/>
  <manifest:file-entry manifest:full-path="Pictures/10000200000005D8000009DC824564DACC2B98C0.png" manifest:media-type="image/png"/>
  <manifest:file-entry manifest:full-path="Pictures/10000200000002000000005001A406D356315A2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>
      <loext:graphic-properties draw:fill="none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/>
    </style:style>
    <style:style style:name="gr3" style:family="graphic">
      <style:graphic-properties draw:stroke="none" svg:stroke-color="#000000" draw:fill="none" draw:fill-color="#ffffff" fo:min-height="1.58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name="Forme1" draw:style-name="gr1"><draw:frame draw:style-name="gr2" draw:text-style-name="P1" svg:width="20.996cm" svg:height="29.683cm" svg:x="0.002cm" svg:y="0cm"><draw:image xlink:href="Pictures/10000000000004D8000006D9F0E7F830E86EB0E8.jpg" xlink:type="simple" xlink:show="embed" xlink:actuate="onLoad"><text:p/></draw:image></draw:frame><draw:frame draw:style-name="gr2" draw:text-style-name="P1" svg:width="17.543cm" svg:height="25.84cm" svg:x="1.762cm" svg:y="1.896cm"><draw:image xlink:href="Pictures/100002000000081800000BEC6AE900EC32A9FCE9.png" xlink:type="simple" xlink:show="embed" xlink:actuate="onLoad"><text:p/></draw:image></draw:frame><draw:frame draw:style-name="gr2" draw:text-style-name="P1" svg:width="12.665cm" svg:height="21.37cm" svg:x="2.306cm" svg:y="3.556cm"><draw:image xlink:href="Pictures/10000200000005D8000009DC824564DACC2B98C0.png" xlink:type="simple" xlink:show="embed" xlink:actuate="onLoad"><text:p/></draw:image></draw:frame><draw:frame draw:style-name="gr2" draw:text-style-name="P1" svg:width="4.335cm" svg:height="0.676cm" svg:x="2.44cm" svg:y="4.877cm"><draw:image xlink:href="Pictures/10000200000002000000005001A406D356315A2F.png" xlink:type="simple" xlink:show="embed" xlink:actuate="onLoad"><text:p/></draw:image></draw:frame><draw:frame draw:style-name="gr2" draw:text-style-name="P1" svg:width="4.335cm" svg:height="0.676cm" svg:x="2.44cm" svg:y="4.877cm"><draw:image xlink:href="Pictures/1000020000000200000000508EAC96C1B0F625CB.png" xlink:type="simple" xlink:show="embed" xlink:actuate="onLoad"><text:p/></draw:image></draw:frame><draw:frame draw:style-name="gr2" draw:text-style-name="P1" svg:width="1.084cm" svg:height="1.389cm" svg:x="4.946cm" svg:y="3.284cm"><draw:image xlink:href="Pictures/1000020000000080000000A4DBA2FBDF3D87D28E.png" xlink:type="simple" xlink:show="embed" xlink:actuate="onLoad"><text:p/></draw:image></draw:frame></draw:g><draw:frame text:anchor-type="paragraph" draw:z-index="1" draw:name="Forme2" draw:style-name="gr3" draw:text-style-name="P3" svg:width="4.393cm" svg:height="2.437cm" svg:x="12.912cm" svg:y="0.693cm"><draw:text-box><text:p text:style-name="P2"><text:span text:style-name="T1">Nom :</text:span></text:p><text:p text:style-name="P2"><text:span text:style-name="T1"/></text:p><text:p text:style-name="P2"><text:span text:style-name="T1">Prénom :</text:span></text:p><text:p text:style-name="P2"><text:span text:style-name="T1"/></text:p><text:p text:style-name="P2"><text:span text:style-name="T1">Date :</text:span></text:p><text:p text:style-name="P2"><text:span text:style-name="T1">Signature :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fr" fo:country="FR" style:letter-kerning="true" style:font-name-asian="Droid Sans Fallback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fr" fo:country="FR" style:letter-kerning="true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0pt" style:font-name-asian="Droid Sans Fallback" style:font-family-asian="'Droid Sans Fallback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0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0T10:14:05.267603177</meta:creation-date>
    <dc:date>2018-08-30T14:10:45.331169704</dc:date>
    <meta:editing-duration>PT1H55M25S</meta:editing-duration>
    <meta:editing-cycles>2</meta:editing-cycles>
    <meta:generator>LibreOffice/6.0.3.2$Linux_X86_64 LibreOffice_project/00m0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